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1A700000E7C23CDD28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P3" style:family="paragraph" style:parent-style-name="Default">
      <style:paragraph-properties style:text-autospace="none"/>
      <style:text-properties fo:font-size="15pt" style:font-size-asian="15pt" style:font-size-complex="15pt"/>
    </style:style>
    <style:style style:name="P4" style:family="paragraph" style:parent-style-name="Default">
      <style:paragraph-properties style:text-autospace="non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1" fo:font-size="18pt" style:text-underline-style="none" fo:font-weight="normal" style:font-name-asian="Arial1" style:font-size-asian="18pt" style:font-weight-asian="normal" style:font-name-complex="Arial1" style:font-size-complex="18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9" style:family="paragraph" style:parent-style-name="Default">
      <style:paragraph-properties fo:margin-left="0cm" fo:margin-right="0cm" fo:margin-top="0cm" fo:margin-bottom="0.132cm" fo:text-indent="0cm" style:auto-text-indent="false" style:text-autospace="none"/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P10" style:family="paragraph" style:parent-style-name="Standard">
      <style:paragraph-properties fo:margin-left="0cm" fo:margin-right="0cm" fo:margin-top="0cm" fo:margin-bottom="0.132cm" fo:text-indent="0cm" style:auto-text-indent="false" style:text-autospace="none"/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T1" style:family="text">
      <style:text-properties fo:color="#000000" style:text-line-through-style="none" style:font-name="Arial1" style:text-underline-style="none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style:text-line-through-style="none" style:font-name="Arial1" style:text-underline-style="none" style:font-name-asian="Arial1" style:font-name-complex="Arial1"/>
    </style:style>
    <style:style style:name="T4" style:family="text">
      <style:text-properties fo:color="#000000" style:text-line-through-style="none" style:font-name="Arial1" fo:font-size="15pt" style:text-underline-style="none" fo:font-weight="bold" style:font-name-asian="Arial1" style:font-size-asian="15pt" style:font-weight-asian="bold" style:font-name-complex="Arial1" style:font-size-complex="15pt" style:font-weight-complex="bold"/>
    </style:style>
    <style:style style:name="T5" style:family="text"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draw:frame draw:style-name="fr1" draw:name="obrázky1" text:anchor-type="paragraph" svg:width="16.806cm" svg:height="3.708cm" draw:z-index="0"><draw:image xlink:href="Pictures/20000007000041A700000E7C23CDD28D.bmp" xlink:type="simple" xlink:show="embed" xlink:actuate="onLoad"/></draw:frame></text:p>
      <text:p text:style-name="Default"/>
      <text:p text:style-name="P5">ŠABLONY II</text:p>
      <text:p text:style-name="P6"/>
      <text:p text:style-name="P1"><text:span text:style-name="T4">Číslo výzvy: </text:span><text:span text:style-name="T5">02_18_063 </text:span></text:p>
      <text:p text:style-name="P3"><text:span text:style-name="T1">Registrační číslo: </text:span><text:span text:style-name="T2">CZ.02.3.68/0.0/0.0/18_063/0014276</text:span></text:p>
      <text:p text:style-name="P4"><text:span text:style-name="T3">Název projektu: </text:span><text:span text:style-name="T2">Do školy s úsměvem II</text:span></text:p>
      <text:p text:style-name="P2"/>
      <text:p text:style-name="P2"/>
      <text:p text:style-name="P2">Naše mateřská škola je zapojena do projektu Šablony II, který je podpořen Evropským sociálním fondem a rozpočtem České republiky z Operačního programu Výzkum, vývoj a vzdělávání v rámci Výzvy č. 02_18_063 „Podpora škol formou projektů zjednodušeného vykazování – šablony II pro MŠ – ZŠ – ŠD - ŠK“. </text:p>
      <text:p text:style-name="P2"/>
      <text:p text:style-name="P2"/>
      <text:p text:style-name="P2">Trvání projektu: 1.06.2019 – 31.05.2021</text:p>
      <text:p text:style-name="P2"/>
      <text:p text:style-name="P2">Celkové náklady: 602 338,00 Kč </text:p>
      <text:p text:style-name="P2"/>
      <text:p text:style-name="P2"/>
      <text:p text:style-name="P2">Realizované aktivity: </text:p>
      <text:p text:style-name="P8"/>
      <text:p text:style-name="P9"><text:s text:c="4"/> Personální podpora MŠ </text:p>
      <text:p text:style-name="P9"><text:s text:c="7"/>- <text:s/>chůva</text:p>
      <text:p text:style-name="P9"><text:s text:c="7"/>- <text:s/>školní asistent</text:p>
      <text:p text:style-name="P9"><text:s text:c="4"/> Další vzdělávání pedagogických pracovníků MŠ: </text:p>
      <text:p text:style-name="P9"><text:s text:c="7"/>- <text:s/>Polytechnické vzdělávání - v rozsahu 8 hodin </text:p>
      <text:p text:style-name="P10"><text:s text:c="4"/> Projektový den ve škole</text:p>
      <text:p text:style-name="P9"><text:s text:c="4"/> Projektový den mimo školu</text:p>
      <text:p text:style-name="P9"><text:s text:c="7"/><text:span text:style-name="T5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řská škola</meta:initial-creator>
    <meta:creation-date>2018-10-16T10:30:25.57</meta:creation-date>
    <dc:date>2019-09-11T09:53:00.91</dc:date>
    <dc:creator>mateřská škola</dc:creator>
    <meta:editing-duration>PT1H1M5S</meta:editing-duration>
    <meta:editing-cycles>3</meta:editing-cycles>
    <meta:generator>OpenOffice/4.1.0$Win32 OpenOffice.org_project/410m18$Build-9764</meta:generator>
    <meta:document-statistic meta:table-count="0" meta:image-count="1" meta:object-count="0" meta:page-count="1" meta:paragraph-count="16" meta:word-count="108" meta:character-count="760"/>
  </office:meta>
</office:document-meta>
</file>