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Helvetica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Times New Roman" fo:font-size="11.5pt" style:font-name-asian="Tahoma" style:font-size-asian="11.5pt" style:font-name-complex="Tahoma" style:font-size-complex="11.5pt"/>
    </style:style>
    <style:style style:name="P2" style:family="paragraph" style:parent-style-name="Default">
      <style:paragraph-properties style:text-autospace="non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3" style:family="paragraph" style:parent-style-name="Default">
      <style:paragraph-properties style:text-autospace="none"/>
      <style:text-properties fo:color="#000000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Default">
      <style:paragraph-properties style:text-autospace="none"/>
      <style:text-properties fo:color="#000000" style:font-name="Times New Roman" fo:font-size="14pt" style:font-name-asian="Tahoma" style:font-size-asian="14pt" style:font-name-complex="Tahoma" style:font-size-complex="14pt"/>
    </style:style>
    <style:style style:name="P5" style:family="paragraph" style:parent-style-name="Default">
      <style:paragraph-properties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Default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underline-style="none" style:font-name-asian="Arial1" style:font-name-complex="Arial1"/>
    </style:style>
    <style:style style:name="T2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font-name-asian="Tahoma" style:font-name-complex="Tahoma"/>
    </style:style>
    <style:style style:name="T4" style:family="text">
      <style:text-properties fo:color="#000000" fo:font-weight="bold" style:font-name-asian="Tahoma" style:font-weight-asian="bold" style:font-name-complex="Tahoma" style:font-weight-complex="bold"/>
    </style:style>
    <style:style style:name="T5" style:family="text">
      <style:text-properties fo:color="#000000" fo:font-weight="normal" style:font-name-asian="Tahoma" style:font-weight-asian="normal" style:font-name-complex="Tahom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ážení zákonní zástupci, </text:p>
      <text:p text:style-name="P2"/>
      <text:p text:style-name="P8"><text:span text:style-name="T1">s ohledem na včerejší vyhlášení nouzového stavu, další mimořádná opatření vlády a na základě rozhodnutí zřizovatele, </text:span><text:span text:style-name="T2">bude od pondělí 16. března 2020 Mateřská škola, Chrast, okres Chrudim uzavřena na dobu neurčitou.</text:span></text:p>
      <text:p text:style-name="P6"/>
      <text:p text:style-name="P7">Zdůvodnění:</text:p>
      <text:p text:style-name="P7">1. omezení shromažďování většího počtu <text:s/>osob (společná jídelna a celkový počet</text:p>
      <text:p text:style-name="P7"><text:s text:c="4"/>docházejících dětí)</text:p>
      <text:p text:style-name="P7">2. nedostatečné personální zajištění (zaměstnankyně pečují o své děti z důvodu</text:p>
      <text:p text:style-name="P7"><text:s text:c="4"/>uzavření ZŠ, nemoci). </text:p>
      <text:p text:style-name="P7"/>
      <text:p text:style-name="P7"/>
      <text:p text:style-name="P5">SLEDUJTE WEBOVÉ STRÁNKY NAŠÍ ŠKOLY A FB MĚSTA CHRAST, KDE BUDOU INFORMACE O ZNOVUOTEVŘENÍ ŠKOLY. </text:p>
      <text:p text:style-name="P3"/>
      <text:p text:style-name="P3"/>
      <text:p text:style-name="P8"><text:span text:style-name="T3">„</text:span><text:span text:style-name="T4">Žádost o ošetřovné při péči o dítě do 10 let z důvodu uzavření školy/školského zařízení</text:span><text:span text:style-name="T5">“ je možno vyzvednout od 13.3.2020 u ředitelky školy.</text:span></text:p>
      <text:p text:style-name="P4">V případě jakýchkoliv dotazů se obracejte na Okresní správu sociálního zabezpečení v Chrudimi.</text:p>
      <text:p text:style-name="P4"/>
      <text:p text:style-name="P4"/>
      <text:p text:style-name="P4"/>
      <text:p text:style-name="P4">V Chrasti dne 13. 3. 2020 <text:s text:c="38"/>Ilona Ivanisková, ředitelka MŠ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Helvetica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řská škola</meta:initial-creator>
    <meta:creation-date>2020-03-13T09:18:46.36</meta:creation-date>
    <dc:date>2020-03-13T10:11:32.86</dc:date>
    <dc:creator>mateřská škola</dc:creator>
    <meta:editing-duration>PT34M43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2" meta:paragraph-count="11" meta:word-count="124" meta:character-count="881"/>
  </office:meta>
</office:document-meta>
</file>