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 style:list-style-name="L1"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 style:list-style-name="L3"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 style:list-style-name="L2"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 style:list-style-name="L3"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erníková chaloupka </text:p>
      <text:p text:style-name="P1"/>
      <text:p text:style-name="P2">Náměty na tvoření:</text:p>
      <text:p text:style-name="P2"/>
      <text:list xml:id="list1489724389897716500" text:style-name="L1">
        <text:list-item>
          <text:p text:style-name="P4"><text:span text:style-name="T1">Modelování perníčků</text:span> různých tvarů a barev z modelíny <text:s/>(srdíčka, kruhy, obdélníky, čtverce,... Dozdobit můžete rozinkami, oříšky.</text:p>
        </text:list-item>
      </text:list>
      <text:p text:style-name="P2"/>
      <text:p text:style-name="P2"/>
      <text:list xml:id="list6667327686646648021" text:style-name="L2">
        <text:list-item>
          <text:p text:style-name="P6">Pečení perníku</text:p>
        </text:list-item>
      </text:list>
      <text:p text:style-name="P2">Recept:</text:p>
      <text:p text:style-name="P2">2 hrnky hladké mouky</text:p>
      <text:p text:style-name="P2">1 hrnek polohrubé mouky</text:p>
      <text:p text:style-name="P2">½ hrnku oleje</text:p>
      <text:p text:style-name="P2">½ hrnku cukru</text:p>
      <text:p text:style-name="P2">2 hrnky mléka</text:p>
      <text:p text:style-name="P2">1 prášek do pečiva</text:p>
      <text:p text:style-name="P2">1 prášek do perníku</text:p>
      <text:p text:style-name="P2">1 čokoládový pudink (v prášku)</text:p>
      <text:p text:style-name="P2">2 vejce</text:p>
      <text:p text:style-name="P2">3 lžíce kakaa</text:p>
      <text:p text:style-name="P2"/>
      <text:p text:style-name="P2"/>
      <text:list xml:id="list9017278737989782703" text:style-name="L3">
        <text:list-item>
          <text:p text:style-name="P7">Perníková chaloupka z papíru</text:p>
          <text:p text:style-name="P5">Vystřihneme <text:s/>chaloupku (šablona je v příloze). Chaloupku malujeme temprami za pomocí korkové zátky. - Vytváříme barevná kolečka vedle sebe.</text:p>
          <text:p text:style-name="P5"/>
        </text:list-item>
      </text:list>
      <text:p text:style-name="P2"/>
      <text:p text:style-name="P2">4. <text:span text:style-name="T1">Perníčky z papíru </text:span>– ve tvaru srdce, panáčka (šablona v příloze)</text:p>
      <text:p text:style-name="P2">Šablony vytiskneme na hnědý papír a za pomocí „uchošťourů“ zdobíme bílou temerou.</text:p>
      <text:p text:style-name="P2">Nebo druhá možnost – vytiskneme na bílý papír a vyzdobíme dle fantazie voskovkami, barvami, kousky natrhaných barevných papírů.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rena Čápová</meta:initial-creator>
    <meta:creation-date>2021-02-27T18:30:46.20</meta:creation-date>
    <dc:date>2021-02-27T20:11:02.58</dc:date>
    <dc:creator>Irena Čápová</dc:creator>
    <meta:editing-duration>PT19M15S</meta:editing-duration>
    <meta:editing-cycles>5</meta:editing-cycles>
    <meta:generator>OpenOffice/4.1.5$Win32 OpenOffice.org_project/415m1$Build-9789</meta:generator>
    <meta:document-statistic meta:table-count="0" meta:image-count="0" meta:object-count="0" meta:page-count="1" meta:paragraph-count="20" meta:word-count="127" meta:character-count="803"/>
  </office:meta>
</office:document-meta>
</file>